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41cm" fo:margin-left="-0.307cm" fo:margin-right="-0.102cm" table:align="margins"/>
    </style:style>
    <style:style style:name="Tabela2.A" style:family="table-column">
      <style:table-column-properties style:column-width="1.03cm" style:rel-column-width="3877*"/>
    </style:style>
    <style:style style:name="Tabela2.B" style:family="table-column">
      <style:table-column-properties style:column-width="3.863cm" style:rel-column-width="14541*"/>
    </style:style>
    <style:style style:name="Tabela2.C" style:family="table-column">
      <style:table-column-properties style:column-width="0.926cm" style:rel-column-width="3485*"/>
    </style:style>
    <style:style style:name="Tabela2.D" style:family="table-column">
      <style:table-column-properties style:column-width="2.805cm" style:rel-column-width="10557*"/>
    </style:style>
    <style:style style:name="Tabela2.E" style:family="table-column">
      <style:table-column-properties style:column-width="1.032cm" style:rel-column-width="3884*"/>
    </style:style>
    <style:style style:name="Tabela2.F" style:family="table-column">
      <style:table-column-properties style:column-width="3.944cm" style:rel-column-width="14846*"/>
    </style:style>
    <style:style style:name="Tabela2.G" style:family="table-column">
      <style:table-column-properties style:column-width="0.979cm" style:rel-column-width="3685*"/>
    </style:style>
    <style:style style:name="Tabela2.H" style:family="table-column">
      <style:table-column-properties style:column-width="2.831cm" style:rel-column-width="10660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H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41cm" fo:margin-left="-0.307cm" fo:margin-right="-0.102cm" table:align="margins"/>
    </style:style>
    <style:style style:name="Tabela1.A" style:family="table-column">
      <style:table-column-properties style:column-width="1.028cm" style:rel-column-width="3871*"/>
    </style:style>
    <style:style style:name="Tabela1.B" style:family="table-column">
      <style:table-column-properties style:column-width="3.863cm" style:rel-column-width="14541*"/>
    </style:style>
    <style:style style:name="Tabela1.C" style:family="table-column">
      <style:table-column-properties style:column-width="0.926cm" style:rel-column-width="3485*"/>
    </style:style>
    <style:style style:name="Tabela1.D" style:family="table-column">
      <style:table-column-properties style:column-width="2.805cm" style:rel-column-width="10557*"/>
    </style:style>
    <style:style style:name="Tabela1.E" style:family="table-column">
      <style:table-column-properties style:column-width="1.166cm" style:rel-column-width="4388*"/>
    </style:style>
    <style:style style:name="Tabela1.F" style:family="table-column">
      <style:table-column-properties style:column-width="3.785cm" style:rel-column-width="14249*"/>
    </style:style>
    <style:style style:name="Tabela1.G" style:family="table-column">
      <style:table-column-properties style:column-width="1.032cm" style:rel-column-width="3884*"/>
    </style:style>
    <style:style style:name="Tabela1.H" style:family="table-column">
      <style:table-column-properties style:column-width="2.805cm" style:rel-column-width="1056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41cm" fo:margin-left="-0.307cm" fo:margin-right="-0.102cm" table:align="margins"/>
    </style:style>
    <style:style style:name="Tabela3.A" style:family="table-column">
      <style:table-column-properties style:column-width="1.028cm" style:rel-column-width="3871*"/>
    </style:style>
    <style:style style:name="Tabela3.B" style:family="table-column">
      <style:table-column-properties style:column-width="3.863cm" style:rel-column-width="14541*"/>
    </style:style>
    <style:style style:name="Tabela3.C" style:family="table-column">
      <style:table-column-properties style:column-width="0.926cm" style:rel-column-width="3485*"/>
    </style:style>
    <style:style style:name="Tabela3.D" style:family="table-column">
      <style:table-column-properties style:column-width="2.805cm" style:rel-column-width="10557*"/>
    </style:style>
    <style:style style:name="Tabela3.E" style:family="table-column">
      <style:table-column-properties style:column-width="1.115cm" style:rel-column-width="4196*"/>
    </style:style>
    <style:style style:name="Tabela3.F" style:family="table-column">
      <style:table-column-properties style:column-width="3.861cm" style:rel-column-width="14534*"/>
    </style:style>
    <style:style style:name="Tabela3.G" style:family="table-column">
      <style:table-column-properties style:column-width="0.979cm" style:rel-column-width="3685*"/>
    </style:style>
    <style:style style:name="Tabela3.H" style:family="table-column">
      <style:table-column-properties style:column-width="2.833cm" style:rel-column-width="10666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H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6pt" fo:font-weight="bold" style:font-size-asian="6pt" style:font-weight-asian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2pt" style:font-size-asian="12pt" style:text-rotation-angle="90" style:text-rotation-scale="line-heigh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fo:font-size="8pt" style:font-size-asian="8pt"/>
    </style:style>
    <style:style style:name="P7" style:family="paragraph" style:parent-style-name="Standard" style:master-page-name="">
      <style:paragraph-properties style:page-number="auto"/>
    </style:style>
    <style:style style:name="P8" style:family="paragraph" style:parent-style-name="Standard">
      <style:paragraph-properties fo:margin-left="0.199cm" fo:margin-right="0.199cm" fo:text-indent="0cm" style:auto-text-indent="false"/>
      <style:text-properties fo:font-size="12pt" style:font-size-asian="12pt" style:text-rotation-angle="90" style:text-rotation-scale="line-height"/>
    </style:style>
    <style:style style:name="P9" style:family="paragraph" style:parent-style-name="Table_20_Contents">
      <style:text-properties fo:font-size="12pt" style:font-size-asian="12pt"/>
    </style:style>
    <style:style style:name="P10" style:family="paragraph" style:parent-style-name="Title">
      <style:paragraph-properties fo:text-align="start" style:justify-single-word="false"/>
      <style:text-properties fo:font-size="8pt" fo:font-weight="normal" style:font-size-asian="8pt" style:font-weight-asian="normal" style:font-size-complex="8pt"/>
    </style:style>
    <style:style style:name="P11" style:family="paragraph" style:parent-style-name="Title" style:master-page-name="">
      <style:paragraph-properties fo:margin-left="0cm" fo:margin-right="10.372cm" fo:text-align="center" style:justify-single-word="false" fo:text-indent="0cm" style:auto-text-indent="false" style:page-number="auto"/>
      <style:text-properties fo:font-size="16pt" style:font-size-asian="16pt"/>
    </style:style>
    <style:style style:name="P12" style:family="paragraph" style:parent-style-name="Standard">
      <style:text-properties fo:font-size="12pt" style:font-size-asian="12pt"/>
    </style:style>
    <style:style style:name="P13" style:family="paragraph" style:parent-style-name="Title" style:master-page-name="Standard">
      <style:paragraph-properties fo:text-align="start" style:justify-single-word="false" style:page-number="auto"/>
      <style:text-properties fo:font-size="10pt" fo:font-weight="normal" style:font-size-asian="10pt" style:font-weight-asian="normal"/>
    </style:style>
    <style:style style:name="T1" style:family="text">
      <style:text-properties fo:font-size="16pt" style:font-size-asian="16pt"/>
    </style:style>
    <style:style style:name="T2" style:family="text">
      <style:text-properties fo:font-size="11pt" style:font-size-asian="11pt"/>
    </style:style>
    <style:style style:name="T3" style:family="text">
      <style:text-properties fo:font-size="12pt" fo:font-weight="normal" style:font-size-asian="12pt" style:font-weight-asian="normal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4pt" fo:font-weight="normal" style:font-size-asian="14pt" style:font-weight-asian="normal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officeooo:rsid="001a8781"/>
    </style:style>
    <style:style style:name="T10" style:family="text">
      <style:text-properties fo:font-weight="bold" officeooo:rsid="001a8781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.....................................................</text:p>
      <text:p text:style-name="P10"><text:s text:c="7"/>Pieczęć nagłówkowa Oddziału</text:p>
      <text:p text:style-name="P10"/>
      <text:p text:style-name="P11"/>
      <text:p text:style-name="Title"><text:span text:style-name="T1">SPIS GOŁĘBI <text:s/></text:span><text:span text:style-name="T2">DOROSŁYCH</text:span><text:span text:style-name="T3"> <text:s text:c="2"/></text:span><text:span text:style-name="T7">2016</text:span><text:span text:style-name="T3"> <text:s/>rok</text:span></text:p>
      <text:p text:style-name="P2"/>
      <text:p text:style-name="Standard"><text:span text:style-name="T4">HODOWCA</text:span> <text:s text:c="2"/>….......................................................................... <text:s text:c="2"/><text:span text:style-name="T6">Nr komp. Hod. ….....</text:span></text:p>
      <text:p text:style-name="P3"/>
      <text:p text:style-name="P5">Oddział <text:s/>….<text:span text:style-name="T10">Świebodzin</text:span><text:span text:style-name="T9"> sekcja...............................</text:span> <text:s text:c="8"/>Okręg <text:s/>Zielona Góra</text:p>
      <text:p text:style-name="P5"/>
      <text:p text:style-name="P7"><text:span text:style-name="T8">Współrzędne geograficzne gołębnika: <text:s text:c="14"/>N …...º......’......” E ..….º......’......” <text:s/></text:span><text:span text:style-name="T5"><text:s text:c="10"/></text:span></text:p>
      <text:p text:style-name="P3"/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office:value-type="string">
            <text:p text:style-name="P9"><text:s text:c="2"/>Lp.</text:p>
          </table:table-cell>
          <table:table-cell table:style-name="Tabela2.A1" office:value-type="string">
            <text:p text:style-name="P9">Nr. obrączki rodowej</text:p>
          </table:table-cell>
          <table:table-cell table:style-name="Tabela2.A1" office:value-type="string">
            <text:p text:style-name="P9">Płeć</text:p>
          </table:table-cell>
          <table:table-cell table:style-name="Tabela2.A1" office:value-type="string">
            <text:p text:style-name="P9">Barwa/symbol/</text:p>
          </table:table-cell>
          <table:table-cell table:style-name="Tabela2.A1" office:value-type="string">
            <text:p text:style-name="P9"><text:s text:c="2"/>Lp.</text:p>
          </table:table-cell>
          <table:table-cell table:style-name="Tabela2.A1" office:value-type="string">
            <text:p text:style-name="P9">Nr. obrączki rodowej</text:p>
          </table:table-cell>
          <table:table-cell table:style-name="Tabela2.A1" office:value-type="string">
            <text:p text:style-name="P9">Płeć</text:p>
          </table:table-cell>
          <table:table-cell table:style-name="Tabela2.H1" office:value-type="string">
            <text:p text:style-name="P9">Barwa/symbol/</text:p>
          </table:table-cell>
        </table:table-row>
        <table:table-row>
          <table:table-cell table:style-name="Tabela2.A2" office:value-type="string">
            <text:p text:style-name="P9"><text:s text:c="4"/>1.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<text:s text:c="2"/>26.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><text:s text:c="4"/>2.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<text:s text:c="2"/>27.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><text:s text:c="4"/>3.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<text:s text:c="2"/>28.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><text:s text:c="4"/>4.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<text:s text:c="2"/>29.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><text:s text:c="4"/>5.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<text:s text:c="2"/>30.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><text:s text:c="4"/>6.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<text:s text:c="2"/>31.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><text:s text:c="4"/>7.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<text:s text:c="2"/>32.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><text:s text:c="4"/>8.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<text:s/></text:p>
          </table:table-cell>
          <table:table-cell table:style-name="Tabela2.A2" office:value-type="string">
            <text:p text:style-name="P9"><text:s text:c="2"/>33.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><text:s text:c="4"/>9.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<text:s text:c="2"/>34.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><text:s text:c="2"/>10. 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<text:s text:c="2"/>35.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><text:s text:c="2"/>11.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<text:s text:c="2"/>36.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><text:s text:c="2"/>12.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<text:s text:c="2"/>37.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><text:s text:c="2"/>13.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<text:s text:c="2"/>38.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><text:s text:c="2"/>14.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<text:s text:c="2"/>39.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><text:s text:c="2"/>15.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<text:s text:c="2"/>40.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><text:s text:c="2"/>16.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<text:s text:c="2"/>41.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><text:s text:c="2"/>17.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<text:s text:c="2"/>42.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><text:s text:c="2"/>18.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<text:s text:c="2"/>43.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><text:s text:c="2"/>19.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<text:s text:c="2"/>44.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><text:s text:c="2"/>20.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<text:s text:c="2"/>45.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><text:s text:c="2"/>21.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<text:s text:c="2"/>46.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><text:s text:c="2"/>22.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<text:s text:c="2"/>47.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><text:s text:c="2"/>23.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<text:s text:c="2"/>48.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><text:s text:c="2"/>24.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<text:s text:c="2"/>49.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><text:s text:c="2"/>25.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><text:s text:c="2"/>50.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H2" office:value-type="string">
            <text:p text:style-name="P9"/>
          </table:table-cell>
        </table:table-row>
      </table:table>
      <text:p text:style-name="P8"/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ext:soft-page-break/>
        <table:table-row>
          <table:table-cell table:style-name="Tabela1.A1" office:value-type="string">
            <text:p text:style-name="P9"><text:s text:c="2"/>Lp.</text:p>
          </table:table-cell>
          <table:table-cell table:style-name="Tabela1.A1" office:value-type="string">
            <text:p text:style-name="P9">Nr. obrączki rodowej</text:p>
          </table:table-cell>
          <table:table-cell table:style-name="Tabela1.A1" office:value-type="string">
            <text:p text:style-name="P9">Płeć</text:p>
          </table:table-cell>
          <table:table-cell table:style-name="Tabela1.A1" office:value-type="string">
            <text:p text:style-name="P9">Barwa/symbol/</text:p>
          </table:table-cell>
          <table:table-cell table:style-name="Tabela1.A1" office:value-type="string">
            <text:p text:style-name="P9"><text:s text:c="2"/>Lp.</text:p>
          </table:table-cell>
          <table:table-cell table:style-name="Tabela1.A1" office:value-type="string">
            <text:p text:style-name="P9">Nr. obrączki rodowej</text:p>
          </table:table-cell>
          <table:table-cell table:style-name="Tabela1.A1" office:value-type="string">
            <text:p text:style-name="P9">Płeć</text:p>
          </table:table-cell>
          <table:table-cell table:style-name="Tabela1.H1" office:value-type="string">
            <text:p text:style-name="P9">Barwa/symbol/</text:p>
          </table:table-cell>
        </table:table-row>
        <table:table-row>
          <table:table-cell table:style-name="Tabela1.A2" office:value-type="string">
            <text:p text:style-name="P9"><text:s text:c="2"/>51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><text:s text:c="2"/>86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<text:s text:c="2"/>52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><text:s text:c="2"/>87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<text:s text:c="2"/>53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><text:s text:c="2"/>88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<text:s text:c="2"/>54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><text:s text:c="2"/>89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<text:s text:c="2"/>55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><text:s text:c="2"/>90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<text:s text:c="2"/>56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><text:s text:c="2"/>91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<text:s text:c="2"/>57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><text:s text:c="2"/>92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<text:s text:c="2"/>58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><text:s/></text:p>
          </table:table-cell>
          <table:table-cell table:style-name="Tabela1.A2" office:value-type="string">
            <text:p text:style-name="P9"><text:s text:c="2"/>93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<text:s text:c="2"/>59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><text:s text:c="2"/>94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<text:s text:c="2"/>60. 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><text:s text:c="2"/>95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<text:s text:c="2"/>61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><text:s text:c="2"/>96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<text:s text:c="2"/>62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><text:s text:c="2"/>97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<text:s text:c="2"/>63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><text:s text:c="2"/>98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<text:s text:c="2"/>64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><text:s text:c="2"/>99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<text:s text:c="2"/>65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><text:s/>100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<text:s text:c="2"/>66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><text:s/>101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<text:s text:c="2"/>67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><text:s/>102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<text:s text:c="2"/>68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><text:s/>103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<text:s text:c="2"/>69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><text:s/>104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<text:s text:c="2"/>70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><text:s/>105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<text:s text:c="2"/>71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><text:s/>106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<text:s text:c="2"/>72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><text:s/>107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<text:s text:c="2"/>73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><text:s/>108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<text:s text:c="2"/>74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><text:s/>109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<text:s text:c="2"/>75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><text:s/>110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<text:s text:c="2"/>76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><text:s/>111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<text:s text:c="2"/>77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><text:s/>112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<text:s text:c="2"/>78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><text:s/>113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<text:s text:c="2"/>79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><text:s/>114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<text:s text:c="2"/>80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><text:s/>115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<text:s text:c="2"/>81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><text:s/>116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<text:s text:c="2"/>82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><text:s/>117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<text:s text:c="2"/>83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><text:s/>118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<text:s text:c="2"/>84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><text:s/>119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<text:s text:c="2"/>85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><text:s/>120.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H2" office:value-type="string">
            <text:p text:style-name="P9"/>
          </table:table-cell>
        </table:table-row>
      </table:table>
      <text:p text:style-name="Standard"/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ext:soft-page-break/>
        <table:table-row>
          <table:table-cell table:style-name="Tabela3.A1" office:value-type="string">
            <text:p text:style-name="P9"><text:s text:c="2"/>Lp.</text:p>
          </table:table-cell>
          <table:table-cell table:style-name="Tabela3.A1" office:value-type="string">
            <text:p text:style-name="P9">Nr. obrączki rodowej</text:p>
          </table:table-cell>
          <table:table-cell table:style-name="Tabela3.A1" office:value-type="string">
            <text:p text:style-name="P9">Płeć</text:p>
          </table:table-cell>
          <table:table-cell table:style-name="Tabela3.A1" office:value-type="string">
            <text:p text:style-name="P9">Barwa/symbol/</text:p>
          </table:table-cell>
          <table:table-cell table:style-name="Tabela3.A1" office:value-type="string">
            <text:p text:style-name="P9"><text:s text:c="2"/>Lp.</text:p>
          </table:table-cell>
          <table:table-cell table:style-name="Tabela3.A1" office:value-type="string">
            <text:p text:style-name="P9">Nr. obrączki rodowej</text:p>
          </table:table-cell>
          <table:table-cell table:style-name="Tabela3.A1" office:value-type="string">
            <text:p text:style-name="P9">Płeć</text:p>
          </table:table-cell>
          <table:table-cell table:style-name="Tabela3.H1" office:value-type="string">
            <text:p text:style-name="P9">Barwa/symbol/</text:p>
          </table:table-cell>
        </table:table-row>
        <table:table-row>
          <table:table-cell table:style-name="Tabela3.A2" office:value-type="string">
            <text:p text:style-name="P9">121.</text:p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><text:s/>146.</text:p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H2" office:value-type="string">
            <text:p text:style-name="P9"/>
          </table:table-cell>
        </table:table-row>
        <table:table-row>
          <table:table-cell table:style-name="Tabela3.A2" office:value-type="string">
            <text:p text:style-name="P9">122.</text:p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><text:s/>147</text:p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H2" office:value-type="string">
            <text:p text:style-name="P9"/>
          </table:table-cell>
        </table:table-row>
        <table:table-row>
          <table:table-cell table:style-name="Tabela3.A2" office:value-type="string">
            <text:p text:style-name="P9">123.</text:p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><text:s/>148.</text:p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H2" office:value-type="string">
            <text:p text:style-name="P9"/>
          </table:table-cell>
        </table:table-row>
        <table:table-row>
          <table:table-cell table:style-name="Tabela3.A2" office:value-type="string">
            <text:p text:style-name="P9">124.</text:p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><text:s/>149.</text:p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H2" office:value-type="string">
            <text:p text:style-name="P9"/>
          </table:table-cell>
        </table:table-row>
        <table:table-row>
          <table:table-cell table:style-name="Tabela3.A2" office:value-type="string">
            <text:p text:style-name="P9">125.</text:p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><text:s/>150.</text:p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H2" office:value-type="string">
            <text:p text:style-name="P9"/>
          </table:table-cell>
        </table:table-row>
        <table:table-row>
          <table:table-cell table:style-name="Tabela3.A2" office:value-type="string">
            <text:p text:style-name="P9">126.</text:p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><text:s/>151.</text:p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H2" office:value-type="string">
            <text:p text:style-name="P9"/>
          </table:table-cell>
        </table:table-row>
        <table:table-row>
          <table:table-cell table:style-name="Tabela3.A2" office:value-type="string">
            <text:p text:style-name="P9">127.</text:p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><text:s/>152.</text:p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H2" office:value-type="string">
            <text:p text:style-name="P9"/>
          </table:table-cell>
        </table:table-row>
        <table:table-row>
          <table:table-cell table:style-name="Tabela3.A2" office:value-type="string">
            <text:p text:style-name="P9">128.</text:p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><text:s/></text:p>
          </table:table-cell>
          <table:table-cell table:style-name="Tabela3.A2" office:value-type="string">
            <text:p text:style-name="P9"><text:s/>153.</text:p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H2" office:value-type="string">
            <text:p text:style-name="P9"/>
          </table:table-cell>
        </table:table-row>
        <table:table-row>
          <table:table-cell table:style-name="Tabela3.A2" office:value-type="string">
            <text:p text:style-name="P9">129.</text:p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><text:s/>154.</text:p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H2" office:value-type="string">
            <text:p text:style-name="P9"/>
          </table:table-cell>
        </table:table-row>
        <table:table-row>
          <table:table-cell table:style-name="Tabela3.A2" office:value-type="string">
            <text:p text:style-name="P9">130 </text:p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><text:s/>155.</text:p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H2" office:value-type="string">
            <text:p text:style-name="P9"/>
          </table:table-cell>
        </table:table-row>
        <table:table-row>
          <table:table-cell table:style-name="Tabela3.A2" office:value-type="string">
            <text:p text:style-name="P9">131</text:p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><text:s/>156.</text:p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H2" office:value-type="string">
            <text:p text:style-name="P9"/>
          </table:table-cell>
        </table:table-row>
        <table:table-row>
          <table:table-cell table:style-name="Tabela3.A2" office:value-type="string">
            <text:p text:style-name="P9">132</text:p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><text:s/>157.</text:p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H2" office:value-type="string">
            <text:p text:style-name="P9"/>
          </table:table-cell>
        </table:table-row>
        <table:table-row>
          <table:table-cell table:style-name="Tabela3.A2" office:value-type="string">
            <text:p text:style-name="P9">133.</text:p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><text:s/>158.</text:p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H2" office:value-type="string">
            <text:p text:style-name="P9"/>
          </table:table-cell>
        </table:table-row>
        <table:table-row>
          <table:table-cell table:style-name="Tabela3.A2" office:value-type="string">
            <text:p text:style-name="P9">134.</text:p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><text:s/>159.</text:p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H2" office:value-type="string">
            <text:p text:style-name="P9"/>
          </table:table-cell>
        </table:table-row>
        <table:table-row>
          <table:table-cell table:style-name="Tabela3.A2" office:value-type="string">
            <text:p text:style-name="P9">135</text:p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><text:s/>160.</text:p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H2" office:value-type="string">
            <text:p text:style-name="P9"/>
          </table:table-cell>
        </table:table-row>
        <table:table-row>
          <table:table-cell table:style-name="Tabela3.A2" office:value-type="string">
            <text:p text:style-name="P9">136.</text:p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><text:s/>161.</text:p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H2" office:value-type="string">
            <text:p text:style-name="P9"/>
          </table:table-cell>
        </table:table-row>
        <table:table-row>
          <table:table-cell table:style-name="Tabela3.A2" office:value-type="string">
            <text:p text:style-name="P9">137.</text:p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><text:s/>162.</text:p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H2" office:value-type="string">
            <text:p text:style-name="P9"/>
          </table:table-cell>
        </table:table-row>
        <table:table-row>
          <table:table-cell table:style-name="Tabela3.A2" office:value-type="string">
            <text:p text:style-name="P9">138.</text:p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><text:s/>163.</text:p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H2" office:value-type="string">
            <text:p text:style-name="P9"/>
          </table:table-cell>
        </table:table-row>
        <table:table-row>
          <table:table-cell table:style-name="Tabela3.A2" office:value-type="string">
            <text:p text:style-name="P9">139.</text:p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><text:s/>164.</text:p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H2" office:value-type="string">
            <text:p text:style-name="P9"/>
          </table:table-cell>
        </table:table-row>
        <table:table-row>
          <table:table-cell table:style-name="Tabela3.A2" office:value-type="string">
            <text:p text:style-name="P9">140.</text:p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><text:s/>165.</text:p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H2" office:value-type="string">
            <text:p text:style-name="P9"/>
          </table:table-cell>
        </table:table-row>
        <table:table-row>
          <table:table-cell table:style-name="Tabela3.A2" office:value-type="string">
            <text:p text:style-name="P9">141.</text:p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><text:s/>166.</text:p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H2" office:value-type="string">
            <text:p text:style-name="P9"/>
          </table:table-cell>
        </table:table-row>
        <table:table-row>
          <table:table-cell table:style-name="Tabela3.A2" office:value-type="string">
            <text:p text:style-name="P9">142.</text:p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><text:s/>167.</text:p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H2" office:value-type="string">
            <text:p text:style-name="P9"/>
          </table:table-cell>
        </table:table-row>
        <table:table-row>
          <table:table-cell table:style-name="Tabela3.A2" office:value-type="string">
            <text:p text:style-name="P9">143.</text:p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><text:s/>168.</text:p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H2" office:value-type="string">
            <text:p text:style-name="P9"/>
          </table:table-cell>
        </table:table-row>
        <table:table-row>
          <table:table-cell table:style-name="Tabela3.A2" office:value-type="string">
            <text:p text:style-name="P9">144.</text:p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><text:s/>169.</text:p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H2" office:value-type="string">
            <text:p text:style-name="P9"/>
          </table:table-cell>
        </table:table-row>
        <table:table-row>
          <table:table-cell table:style-name="Tabela3.A2" office:value-type="string">
            <text:p text:style-name="P9">145.</text:p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><text:s/>170.</text:p>
          </table:table-cell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  <table:table-cell table:style-name="Tabela3.H2" office:value-type="string">
            <text:p text:style-name="P9"/>
          </table:table-cell>
        </table:table-row>
      </table:table>
      <text:p text:style-name="P12"/>
      <text:p text:style-name="Standard"><text:span text:style-name="T5">Data, pieczęć i podpis Lekarza Weterynarii</text:span> <text:tab/><text:tab/><text:tab/> <text:s text:c="16"/><text:span text:style-name="T5">Data i podpis hodowcy</text:span></text:p>
      <text:p text:style-name="Standard"/>
      <text:p text:style-name="Standard">..................................................................... <text:s text:c="42"/>………………………</text:p>
      <text:p text:style-name="Standard"/>
      <text:p text:style-name="Standard">Nazwa szczepionki ……………………….………..</text:p>
      <text:p text:style-name="Standard"/>
      <text:p text:style-name="Standard">Seria i data ważności ……………………………....</text:p>
      <text:p text:style-name="Standard"><text:tab/><text:tab/><text:tab/><text:tab/></text:p>
      <text:p text:style-name="Standard"/>
      <text:h text:style-name="Heading_20_1" text:outline-level="1">Za Zarząd</text:h>
      <text:p text:style-name="Standard"/>
      <text:p text:style-name="P6"><text:s text:c="15"/>Sekretarz<text:tab/> <text:s text:c="180"/>Prezes</text:p>
      <text:p text:style-name="P6"/>
      <text:p text:style-name="P1">.............................. <text:s text:c="106"/>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rzy Dolata </meta:initial-creator>
    <meta:creation-date>2015-10-24T12:32:16.06</meta:creation-date>
    <dc:date>2016-02-10T11:19:18.290000000</dc:date>
    <meta:editing-duration>PT15M56S</meta:editing-duration>
    <meta:editing-cycles>3</meta:editing-cycles>
    <meta:generator>LibreOffice/4.3.5.2$Windows_x86 LibreOffice_project/3a87456aaa6a95c63eea1c1b3201acedf0751bd5</meta:generator>
    <meta:document-statistic meta:table-count="3" meta:image-count="0" meta:object-count="0" meta:page-count="3" meta:paragraph-count="211" meta:word-count="260" meta:character-count="2168" meta:non-whitespace-character-count="1416"/>
  </office:meta>
</office:document-meta>
</file>