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36cm" fo:margin-left="-0.307cm" fo:margin-right="-0.129cm" table:align="margins"/>
    </style:style>
    <style:style style:name="Tabela2.A" style:family="table-column">
      <style:table-column-properties style:column-width="1.03cm" style:rel-column-width="3871*"/>
    </style:style>
    <style:style style:name="Tabela2.B" style:family="table-column">
      <style:table-column-properties style:column-width="3.863cm" style:rel-column-width="14519*"/>
    </style:style>
    <style:style style:name="Tabela2.C" style:family="table-column">
      <style:table-column-properties style:column-width="0.926cm" style:rel-column-width="3480*"/>
    </style:style>
    <style:style style:name="Tabela2.D" style:family="table-column">
      <style:table-column-properties style:column-width="2.805cm" style:rel-column-width="10541*"/>
    </style:style>
    <style:style style:name="Tabela2.E" style:family="table-column">
      <style:table-column-properties style:column-width="1.192cm" style:rel-column-width="4481*"/>
    </style:style>
    <style:style style:name="Tabela2.H" style:family="table-column">
      <style:table-column-properties style:column-width="2.831cm" style:rel-column-width="106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/>
    </style:style>
    <style:style style:name="P2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6pt" fo:font-weight="bold" style:font-size-asian="6pt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3ec00"/>
    </style:style>
    <style:style style:name="T10" style:family="text">
      <style:text-properties fo:font-weight="bold" officeooo:rsid="0003ec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.......</text:p>
      <text:p text:style-name="P2"><text:s text:c="7"/>Pieczęć nagłówkowa Oddziału</text:p>
      <text:p text:style-name="Title"><text:span text:style-name="T1">SPIS GOŁĘBI <text:s/></text:span><text:span text:style-name="T2">DOROSŁYCH</text:span><text:span text:style-name="T3"> <text:s text:c="2"/></text:span><text:span text:style-name="T7">2016</text:span><text:span text:style-name="T3"> <text:s/>rok</text:span></text:p>
      <text:p text:style-name="P4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5">Oddział <text:s/>…<text:span text:style-name="T10">Świebodzin</text:span><text:span text:style-name="T9"> <text:s/>sekcja.................</text:span> <text:s text:c="23"/>Okręg <text:s/>Zielona Góra</text:p>
      <text:p text:style-name="Standard"><text:span text:style-name="T8">Współrzędne geograficzne gołębnika: <text:s text:c="14"/>N …...º......’......” E ..….º......’......” <text:s/></text:span><text:span text:style-name="T5"><text:s text:c="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C"/>
        <table:table-column table:style-name="Tabela2.H"/>
        <table:table-row>
          <table:table-cell table:style-name="Tabela2.A1" office:value-type="string">
            <text:p text:style-name="P1"><text:s text:c="2"/>Lp.</text:p>
          </table:table-cell>
          <table:table-cell table:style-name="Tabela2.A1" office:value-type="string">
            <text:p text:style-name="P1">Nr. obrączki rodowej</text:p>
          </table:table-cell>
          <table:table-cell table:style-name="Tabela2.A1" office:value-type="string">
            <text:p text:style-name="P1">Płeć</text:p>
          </table:table-cell>
          <table:table-cell table:style-name="Tabela2.A1" office:value-type="string">
            <text:p text:style-name="P1">Barwa/symbol/</text:p>
          </table:table-cell>
          <table:table-cell table:style-name="Tabela2.A1" office:value-type="string">
            <text:p text:style-name="P1"><text:s text:c="2"/>Lp.</text:p>
          </table:table-cell>
          <table:table-cell table:style-name="Tabela2.A1" office:value-type="string">
            <text:p text:style-name="P1">Nr. obrączki rodowej</text:p>
          </table:table-cell>
          <table:table-cell table:style-name="Tabela2.A1" office:value-type="string">
            <text:p text:style-name="P1">Płeć</text:p>
          </table:table-cell>
          <table:table-cell table:style-name="Tabela2.H1" office:value-type="string">
            <text:p text:style-name="P1">Barwa/symbol/</text:p>
          </table:table-cell>
        </table:table-row>
        <table:table-row>
          <table:table-cell table:style-name="Tabela2.A2" office:value-type="string">
            <text:p text:style-name="P1"><text:s text:c="4"/>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26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27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28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29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0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6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7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8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/></text:p>
          </table:table-cell>
          <table:table-cell table:style-name="Tabela2.A2" office:value-type="string">
            <text:p text:style-name="P1"><text:s text:c="2"/>3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4"/>9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0. 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6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7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8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39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0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6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7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8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19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0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1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6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2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7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3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8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4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49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><text:s text:c="2"/>25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<text:s text:c="2"/>50.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</table:table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>..................................................................... <text:s text:c="42"/></text:p>
      <text:p text:style-name="Standard"><text:s text:c="112"/>…................................</text:p>
      <text:p text:style-name="Standard">Nazwa szczepionki ……………………….………..</text:p>
      <text:p text:style-name="Standard"/>
      <text:p text:style-name="Standard">Seria i data ważności ……………………………....</text:p>
      <text:h text:style-name="Heading_20_1" text:outline-level="1">Za Zarząd</text:h>
      <text:p text:style-name="P6"><text:s text:c="14"/>Sekretarz<text:tab/> <text:s text:c="180"/>Prezes</text:p>
      <text:p text:style-name="P3">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2:21:28.94</meta:creation-date>
    <dc:date>2016-02-10T11:15:19.961000000</dc:date>
    <meta:editing-duration>PT1H54M29S</meta:editing-duration>
    <meta:editing-cycles>4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73" meta:word-count="116" meta:character-count="1555" meta:non-whitespace-character-count="844"/>
  </office:meta>
</office:document-meta>
</file>